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4</text:p>
          </table:table-cell>
          <table:table-cell table:number-columns-repeated="4" table:style-name="ce10"/>
          <table:table-cell office:value-type="string" table:style-name="ce12">
            <text:p>2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0" table:style-name="ce17">
            <text:p>4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4:186</text:p>
          </table:table-cell>
          <table:covered-table-cell/>
          <table:table-cell office:value-type="float" office:value="874299.81" table:style-name="ce20">
            <text:p>874299,8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1:320</text:p>
          </table:table-cell>
          <table:covered-table-cell/>
          <table:table-cell office:value-type="float" office:value="846788.02" table:style-name="ce20">
            <text:p>846788,0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73:169</text:p>
          </table:table-cell>
          <table:covered-table-cell/>
          <table:table-cell office:value-type="float" office:value="538563.36" table:style-name="ce20">
            <text:p>538563,3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22:1011</text:p>
          </table:table-cell>
          <table:covered-table-cell/>
          <table:table-cell office:value-type="float" office:value="11089749.52" table:style-name="ce20">
            <text:p>11089749,5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28:751</text:p>
          </table:table-cell>
          <table:covered-table-cell/>
          <table:table-cell office:value-type="float" office:value="660.57" table:style-name="ce20">
            <text:p>660,5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900003:366</text:p>
          </table:table-cell>
          <table:covered-table-cell/>
          <table:table-cell office:value-type="float" office:value="492350.8" table:style-name="ce20">
            <text:p>492350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10:165</text:p>
          </table:table-cell>
          <table:covered-table-cell/>
          <table:table-cell office:value-type="float" office:value="3986.06" table:style-name="ce20">
            <text:p>3986,0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2100030:137</text:p>
          </table:table-cell>
          <table:covered-table-cell/>
          <table:table-cell office:value-type="float" office:value="1992.9" table:style-name="ce20">
            <text:p>1992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4700009:40</text:p>
          </table:table-cell>
          <table:covered-table-cell/>
          <table:table-cell office:value-type="float" office:value="261959.87" table:style-name="ce20">
            <text:p>261959,8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100034:134</text:p>
          </table:table-cell>
          <table:covered-table-cell/>
          <table:table-cell office:value-type="float" office:value="1992.9" table:style-name="ce20">
            <text:p>1992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200021:249</text:p>
          </table:table-cell>
          <table:covered-table-cell/>
          <table:table-cell office:value-type="float" office:value="706609.67" table:style-name="ce20">
            <text:p>706609,6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200004:290</text:p>
          </table:table-cell>
          <table:covered-table-cell/>
          <table:table-cell office:value-type="float" office:value="839704.61" table:style-name="ce20">
            <text:p>839704,6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2600008:80</text:p>
          </table:table-cell>
          <table:covered-table-cell/>
          <table:table-cell office:value-type="float" office:value="695102.56" table:style-name="ce20">
            <text:p>695102,5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103:49</text:p>
          </table:table-cell>
          <table:covered-table-cell/>
          <table:table-cell office:value-type="float" office:value="621827.19999999995" table:style-name="ce20">
            <text:p>621827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730001:106</text:p>
          </table:table-cell>
          <table:covered-table-cell/>
          <table:table-cell office:value-type="float" office:value="399946.84" table:style-name="ce20">
            <text:p>399946,8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800009:205</text:p>
          </table:table-cell>
          <table:covered-table-cell/>
          <table:table-cell office:value-type="float" office:value="30972.69" table:style-name="ce20">
            <text:p>30972,6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2500002:167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900032:299</text:p>
          </table:table-cell>
          <table:covered-table-cell/>
          <table:table-cell office:value-type="float" office:value="895176.47" table:style-name="ce20">
            <text:p>895176,4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869</text:p>
          </table:table-cell>
          <table:covered-table-cell/>
          <table:table-cell office:value-type="float" office:value="332025.15000000002" table:style-name="ce20">
            <text:p>332025,1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6137</text:p>
          </table:table-cell>
          <table:covered-table-cell/>
          <table:table-cell office:value-type="float" office:value="2747566.94" table:style-name="ce20">
            <text:p>2747566,9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2:765</text:p>
          </table:table-cell>
          <table:covered-table-cell/>
          <table:table-cell office:value-type="float" office:value="2356153.7799999998" table:style-name="ce20">
            <text:p>2356153,7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901021:610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101003:280</text:p>
          </table:table-cell>
          <table:covered-table-cell/>
          <table:table-cell office:value-type="float" office:value="231046.51" table:style-name="ce20">
            <text:p>231046,5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100030:419</text:p>
          </table:table-cell>
          <table:covered-table-cell/>
          <table:table-cell office:value-type="float" office:value="706617.7" table:style-name="ce20">
            <text:p>706617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2026:87</text:p>
          </table:table-cell>
          <table:covered-table-cell/>
          <table:table-cell office:value-type="float" office:value="1118222.56" table:style-name="ce20">
            <text:p>1118222,5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4033:769</text:p>
          </table:table-cell>
          <table:covered-table-cell/>
          <table:table-cell office:value-type="float" office:value="53238.52" table:style-name="ce20">
            <text:p>53238,5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5002:205</text:p>
          </table:table-cell>
          <table:covered-table-cell/>
          <table:table-cell office:value-type="float" office:value="365492.78" table:style-name="ce20">
            <text:p>365492,7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2200013:230</text:p>
          </table:table-cell>
          <table:covered-table-cell/>
          <table:table-cell office:value-type="float" office:value="391821.13" table:style-name="ce20">
            <text:p>391821,1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700013:784</text:p>
          </table:table-cell>
          <table:covered-table-cell/>
          <table:table-cell office:value-type="float" office:value="371079.46" table:style-name="ce20">
            <text:p>371079,4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12000:3697</text:p>
          </table:table-cell>
          <table:covered-table-cell/>
          <table:table-cell office:value-type="float" office:value="1574538.54" table:style-name="ce20">
            <text:p>1574538,5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1:699</text:p>
          </table:table-cell>
          <table:covered-table-cell/>
          <table:table-cell office:value-type="float" office:value="382353.62" table:style-name="ce20">
            <text:p>382353,6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1:700</text:p>
          </table:table-cell>
          <table:covered-table-cell/>
          <table:table-cell office:value-type="float" office:value="395570.78" table:style-name="ce20">
            <text:p>395570,7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00000:7381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1008:35</text:p>
          </table:table-cell>
          <table:covered-table-cell/>
          <table:table-cell office:value-type="float" office:value="2241739.9" table:style-name="ce20">
            <text:p>2241739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011319:604</text:p>
          </table:table-cell>
          <table:covered-table-cell/>
          <table:table-cell office:value-type="float" office:value="50863.23" table:style-name="ce20">
            <text:p>50863,2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2324:172</text:p>
          </table:table-cell>
          <table:covered-table-cell/>
          <table:table-cell office:value-type="float" office:value="1699542.47" table:style-name="ce20">
            <text:p>1699542,4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2407:243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2412:3030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412:3031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901:232</text:p>
          </table:table-cell>
          <table:covered-table-cell/>
          <table:table-cell office:value-type="float" office:value="101145.33" table:style-name="ce20">
            <text:p>101145,3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30001:323</text:p>
          </table:table-cell>
          <table:covered-table-cell/>
          <table:table-cell office:value-type="float" office:value="2067016.5" table:style-name="ce20">
            <text:p>2067016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560026:199</text:p>
          </table:table-cell>
          <table:covered-table-cell/>
          <table:table-cell office:value-type="float" office:value="41541.57" table:style-name="ce20">
            <text:p>41541,5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640009:1002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000000:8658</text:p>
          </table:table-cell>
          <table:covered-table-cell/>
          <table:table-cell office:value-type="float" office:value="150609.96" table:style-name="ce20">
            <text:p>150609,9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3003:714</text:p>
          </table:table-cell>
          <table:covered-table-cell/>
          <table:table-cell office:value-type="float" office:value="68798.31" table:style-name="ce20">
            <text:p>68798,3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200131:344</text:p>
          </table:table-cell>
          <table:covered-table-cell/>
          <table:table-cell office:value-type="float" office:value="1143484.3700000001" table:style-name="ce20">
            <text:p>1143484,3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51000:879</text:p>
          </table:table-cell>
          <table:covered-table-cell/>
          <table:table-cell office:value-type="float" office:value="332798.46999999997" table:style-name="ce20">
            <text:p>332798,4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100007:480</text:p>
          </table:table-cell>
          <table:covered-table-cell/>
          <table:table-cell office:value-type="float" office:value="1163855" table:style-name="ce20">
            <text:p>1163855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1100009:684</text:p>
          </table:table-cell>
          <table:covered-table-cell/>
          <table:table-cell office:value-type="float" office:value="1793611.37" table:style-name="ce20">
            <text:p>1793611,3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2:741</text:p>
          </table:table-cell>
          <table:covered-table-cell/>
          <table:table-cell office:value-type="float" office:value="22255.56" table:style-name="ce20">
            <text:p>22255,5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2:742</text:p>
          </table:table-cell>
          <table:covered-table-cell/>
          <table:table-cell office:value-type="float" office:value="263492.68" table:style-name="ce20">
            <text:p>263492,6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2:743</text:p>
          </table:table-cell>
          <table:covered-table-cell/>
          <table:table-cell office:value-type="float" office:value="338430.96" table:style-name="ce20">
            <text:p>338430,9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000002:744</text:p>
          </table:table-cell>
          <table:covered-table-cell/>
          <table:table-cell office:value-type="float" office:value="1119239.53" table:style-name="ce20">
            <text:p>1119239,5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104:5275</text:p>
          </table:table-cell>
          <table:covered-table-cell/>
          <table:table-cell office:value-type="float" office:value="475198.98" table:style-name="ce20">
            <text:p>475198,9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104:5276</text:p>
          </table:table-cell>
          <table:covered-table-cell/>
          <table:table-cell office:value-type="float" office:value="271299.59999999998" table:style-name="ce20">
            <text:p>271299,6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104:5277</text:p>
          </table:table-cell>
          <table:covered-table-cell/>
          <table:table-cell office:value-type="float" office:value="316408.23" table:style-name="ce20">
            <text:p>316408,2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104:5278</text:p>
          </table:table-cell>
          <table:covered-table-cell/>
          <table:table-cell office:value-type="float" office:value="66790.100000000006" table:style-name="ce20">
            <text:p>66790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301:1933</text:p>
          </table:table-cell>
          <table:covered-table-cell/>
          <table:table-cell office:value-type="float" office:value="92308.72" table:style-name="ce20">
            <text:p>92308,7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503:1120</text:p>
          </table:table-cell>
          <table:covered-table-cell/>
          <table:table-cell office:value-type="float" office:value="23129257.989999998" table:style-name="ce20">
            <text:p>23129257,9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503:1121</text:p>
          </table:table-cell>
          <table:covered-table-cell/>
          <table:table-cell office:value-type="float" office:value="15206915.539999999" table:style-name="ce20">
            <text:p>15206915,5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2:1841</text:p>
          </table:table-cell>
          <table:covered-table-cell/>
          <table:table-cell office:value-type="float" office:value="111199.8" table:style-name="ce20">
            <text:p>111199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2:1842</text:p>
          </table:table-cell>
          <table:covered-table-cell/>
          <table:table-cell office:value-type="float" office:value="140395.12" table:style-name="ce20">
            <text:p>140395,1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503:4242</text:p>
          </table:table-cell>
          <table:covered-table-cell/>
          <table:table-cell office:value-type="float" office:value="110361.64" table:style-name="ce20">
            <text:p>110361,6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503:4243</text:p>
          </table:table-cell>
          <table:covered-table-cell/>
          <table:table-cell office:value-type="float" office:value="130383" table:style-name="ce20">
            <text:p>130383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3503:4244</text:p>
          </table:table-cell>
          <table:covered-table-cell/>
          <table:table-cell office:value-type="float" office:value="173883.86" table:style-name="ce20">
            <text:p>173883,8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836</text:p>
          </table:table-cell>
          <table:covered-table-cell/>
          <table:table-cell office:value-type="float" office:value="42209.37" table:style-name="ce20">
            <text:p>42209,3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837</text:p>
          </table:table-cell>
          <table:covered-table-cell/>
          <table:table-cell office:value-type="float" office:value="64051.99" table:style-name="ce20">
            <text:p>64051,9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53:200</text:p>
          </table:table-cell>
          <table:covered-table-cell/>
          <table:table-cell office:value-type="float" office:value="58468.480000000003" table:style-name="ce20">
            <text:p>58468,4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53:201</text:p>
          </table:table-cell>
          <table:covered-table-cell/>
          <table:table-cell office:value-type="float" office:value="58199.040000000001" table:style-name="ce20">
            <text:p>58199,0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53:202</text:p>
          </table:table-cell>
          <table:covered-table-cell/>
          <table:table-cell office:value-type="float" office:value="121517.44" table:style-name="ce20">
            <text:p>121517,4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53:203</text:p>
          </table:table-cell>
          <table:covered-table-cell/>
          <table:table-cell office:value-type="float" office:value="354044.15999999997" table:style-name="ce20">
            <text:p>354044,1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53:204</text:p>
          </table:table-cell>
          <table:covered-table-cell/>
          <table:table-cell office:value-type="float" office:value="75173.759999999995" table:style-name="ce20">
            <text:p>75173,7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53:205</text:p>
          </table:table-cell>
          <table:covered-table-cell/>
          <table:table-cell office:value-type="float" office:value="120439.67999999999" table:style-name="ce20">
            <text:p>120439,6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34:15</text:p>
          </table:table-cell>
          <table:covered-table-cell/>
          <table:table-cell office:value-type="float" office:value="7556328.0800000001" table:style-name="ce20">
            <text:p>7556328,0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34:23</text:p>
          </table:table-cell>
          <table:covered-table-cell/>
          <table:table-cell office:value-type="float" office:value="3398464.83" table:style-name="ce20">
            <text:p>3398464,8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16009:2075</text:p>
          </table:table-cell>
          <table:covered-table-cell/>
          <table:table-cell office:value-type="float" office:value="7430.7" table:style-name="ce20">
            <text:p>7430,7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54:2084</text:p>
          </table:table-cell>
          <table:covered-table-cell/>
          <table:table-cell office:value-type="float" office:value="9301730.1999999993" table:style-name="ce20">
            <text:p>9301730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1:2859</text:p>
          </table:table-cell>
          <table:covered-table-cell/>
          <table:table-cell office:value-type="float" office:value="6203496.0999999996" table:style-name="ce20">
            <text:p>6203496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2:4099</text:p>
          </table:table-cell>
          <table:covered-table-cell/>
          <table:table-cell office:value-type="float" office:value="4545795.66" table:style-name="ce20">
            <text:p>4545795,6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2:5011</text:p>
          </table:table-cell>
          <table:covered-table-cell/>
          <table:table-cell office:value-type="float" office:value="999700.84" table:style-name="ce20">
            <text:p>999700,8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8:3750</text:p>
          </table:table-cell>
          <table:covered-table-cell/>
          <table:table-cell office:value-type="float" office:value="3344604.4" table:style-name="ce20">
            <text:p>3344604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8:3760</text:p>
          </table:table-cell>
          <table:covered-table-cell/>
          <table:table-cell office:value-type="float" office:value="3329262.17" table:style-name="ce20">
            <text:p>3329262,1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18:3764</text:p>
          </table:table-cell>
          <table:covered-table-cell/>
          <table:table-cell office:value-type="float" office:value="4508777.78" table:style-name="ce20">
            <text:p>4508777,7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18:3768</text:p>
          </table:table-cell>
          <table:covered-table-cell/>
          <table:table-cell office:value-type="float" office:value="3344604.4" table:style-name="ce20">
            <text:p>3344604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18:3794</text:p>
          </table:table-cell>
          <table:covered-table-cell/>
          <table:table-cell office:value-type="float" office:value="4382916.99" table:style-name="ce20">
            <text:p>4382916,9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18:3795</text:p>
          </table:table-cell>
          <table:covered-table-cell/>
          <table:table-cell office:value-type="float" office:value="4471759.9000000004" table:style-name="ce20">
            <text:p>4471759,9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8:3837</text:p>
          </table:table-cell>
          <table:covered-table-cell/>
          <table:table-cell office:value-type="float" office:value="4568006.3899999997" table:style-name="ce20">
            <text:p>4568006,3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8:3838</text:p>
          </table:table-cell>
          <table:covered-table-cell/>
          <table:table-cell office:value-type="float" office:value="5738655.79" table:style-name="ce20">
            <text:p>5738655,7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8:3841</text:p>
          </table:table-cell>
          <table:covered-table-cell/>
          <table:table-cell office:value-type="float" office:value="4479163.4800000004" table:style-name="ce20">
            <text:p>4479163,4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8:3843</text:p>
          </table:table-cell>
          <table:covered-table-cell/>
          <table:table-cell office:value-type="float" office:value="5956855.6299999999" table:style-name="ce20">
            <text:p>5956855,63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18:3844</text:p>
          </table:table-cell>
          <table:covered-table-cell/>
          <table:table-cell office:value-type="float" office:value="4582813.54" table:style-name="ce20">
            <text:p>4582813,5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8:3845</text:p>
          </table:table-cell>
          <table:covered-table-cell/>
          <table:table-cell office:value-type="float" office:value="4575409.97" table:style-name="ce20">
            <text:p>4575409,9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8:3848</text:p>
          </table:table-cell>
          <table:covered-table-cell/>
          <table:table-cell office:value-type="float" office:value="3828367.25" table:style-name="ce20">
            <text:p>3828367,2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18:3862</text:p>
          </table:table-cell>
          <table:covered-table-cell/>
          <table:table-cell office:value-type="float" office:value="3175839.95" table:style-name="ce20">
            <text:p>3175839,9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8:3863</text:p>
          </table:table-cell>
          <table:covered-table-cell/>
          <table:table-cell office:value-type="float" office:value="6022315.5800000001" table:style-name="ce20">
            <text:p>6022315,5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8:3883</text:p>
          </table:table-cell>
          <table:covered-table-cell/>
          <table:table-cell office:value-type="float" office:value="4530988.51" table:style-name="ce20">
            <text:p>4530988,5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8:3920</text:p>
          </table:table-cell>
          <table:covered-table-cell/>
          <table:table-cell office:value-type="float" office:value="7518062.29" table:style-name="ce20">
            <text:p>7518062,2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8:3922</text:p>
          </table:table-cell>
          <table:covered-table-cell/>
          <table:table-cell office:value-type="float" office:value="8079635.5700000003" table:style-name="ce20">
            <text:p>8079635,5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8:3923</text:p>
          </table:table-cell>
          <table:covered-table-cell/>
          <table:table-cell office:value-type="float" office:value="4701270.76" table:style-name="ce20">
            <text:p>4701270,76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8:3976</text:p>
          </table:table-cell>
          <table:covered-table-cell/>
          <table:table-cell office:value-type="float" office:value="5985948.9400000004" table:style-name="ce20">
            <text:p>5985948,9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8:3982</text:p>
          </table:table-cell>
          <table:covered-table-cell/>
          <table:table-cell office:value-type="float" office:value="4449549.18" table:style-name="ce20">
            <text:p>4449549,1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8:3983</text:p>
          </table:table-cell>
          <table:covered-table-cell/>
          <table:table-cell office:value-type="float" office:value="6073566.2000000002" table:style-name="ce20">
            <text:p>6073566,2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8:3985</text:p>
          </table:table-cell>
          <table:covered-table-cell/>
          <table:table-cell office:value-type="float" office:value="4804920.82" table:style-name="ce20">
            <text:p>4804920,8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8:3997</text:p>
          </table:table-cell>
          <table:covered-table-cell/>
          <table:table-cell office:value-type="float" office:value="8680014.3200000003" table:style-name="ce20">
            <text:p>8680014,3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8:6936</text:p>
          </table:table-cell>
          <table:covered-table-cell/>
          <table:table-cell office:value-type="float" office:value="5978675.6200000001" table:style-name="ce20">
            <text:p>5978675,62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8:6937</text:p>
          </table:table-cell>
          <table:covered-table-cell/>
          <table:table-cell office:value-type="float" office:value="6788103.4000000004" table:style-name="ce20">
            <text:p>6788103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8:6980</text:p>
          </table:table-cell>
          <table:covered-table-cell/>
          <table:table-cell office:value-type="float" office:value="4878956.58" table:style-name="ce20">
            <text:p>4878956,58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8:7027</text:p>
          </table:table-cell>
          <table:covered-table-cell/>
          <table:table-cell office:value-type="float" office:value="6123583.7999999998" table:style-name="ce20">
            <text:p>6123583,8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8:7443</text:p>
          </table:table-cell>
          <table:covered-table-cell/>
          <table:table-cell office:value-type="float" office:value="6030693.9699999997" table:style-name="ce20">
            <text:p>6030693,9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8:8087</text:p>
          </table:table-cell>
          <table:covered-table-cell/>
          <table:table-cell office:value-type="float" office:value="3329262.17" table:style-name="ce20">
            <text:p>3329262,1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8:8090</text:p>
          </table:table-cell>
          <table:covered-table-cell/>
          <table:table-cell office:value-type="float" office:value="4419934.87" table:style-name="ce20">
            <text:p>4419934,8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8:8218</text:p>
          </table:table-cell>
          <table:covered-table-cell/>
          <table:table-cell office:value-type="float" office:value="4538392.09" table:style-name="ce20">
            <text:p>4538392,0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9:21948</text:p>
          </table:table-cell>
          <table:covered-table-cell/>
          <table:table-cell office:value-type="float" office:value="184687.87" table:style-name="ce20">
            <text:p>184687,87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1001:12305</text:p>
          </table:table-cell>
          <table:covered-table-cell/>
          <table:table-cell office:value-type="float" office:value="5363.1" table:style-name="ce20">
            <text:p>5363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17:32</text:p>
          </table:table-cell>
          <table:covered-table-cell/>
          <table:table-cell office:value-type="float" office:value="4439477.01" table:style-name="ce20">
            <text:p>4439477,0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18:1348</text:p>
          </table:table-cell>
          <table:covered-table-cell/>
          <table:table-cell office:value-type="float" office:value="96721.1" table:style-name="ce20">
            <text:p>96721,1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29:854</text:p>
          </table:table-cell>
          <table:covered-table-cell/>
          <table:table-cell office:value-type="float" office:value="2140966" table:style-name="ce20">
            <text:p>2140966,0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35:1163</text:p>
          </table:table-cell>
          <table:covered-table-cell/>
          <table:table-cell office:value-type="float" office:value="3096458.85" table:style-name="ce20">
            <text:p>3096458,85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2019:5160</text:p>
          </table:table-cell>
          <table:covered-table-cell/>
          <table:table-cell office:value-type="float" office:value="3777760.81" table:style-name="ce20">
            <text:p>3777760,8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4013:312</text:p>
          </table:table-cell>
          <table:covered-table-cell/>
          <table:table-cell office:value-type="float" office:value="662322.84" table:style-name="ce20">
            <text:p>662322,84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5001:1677</text:p>
          </table:table-cell>
          <table:covered-table-cell/>
          <table:table-cell office:value-type="float" office:value="241602.21" table:style-name="ce20">
            <text:p>241602,21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28:63</text:p>
          </table:table-cell>
          <table:covered-table-cell/>
          <table:table-cell office:value-type="float" office:value="158549.29" table:style-name="ce20">
            <text:p>158549,2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08:380</text:p>
          </table:table-cell>
          <table:covered-table-cell/>
          <table:table-cell office:value-type="float" office:value="44456.5" table:style-name="ce20">
            <text:p>44456,5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28001:320</text:p>
          </table:table-cell>
          <table:covered-table-cell/>
          <table:table-cell office:value-type="float" office:value="1223402.3999999999" table:style-name="ce20">
            <text:p>1223402,40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06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606001:10596</text:p>
          </table:table-cell>
          <table:covered-table-cell/>
          <table:table-cell office:value-type="float" office:value="422980.69" table:style-name="ce22">
            <text:p>422980,69</text:p>
          </table:table-cell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6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6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6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6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6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6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6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6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6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7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7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7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7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7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2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1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5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5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7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1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2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74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8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4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5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5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4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7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9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38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5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6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6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7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6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6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8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6800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68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10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2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3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3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3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3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3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30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3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5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6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6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6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7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8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803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803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8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101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20003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000000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4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307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5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60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6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60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60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6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2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2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2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2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2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2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2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2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2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2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6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3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00000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22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22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2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2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2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22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2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2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22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22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2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22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22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22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2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22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2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2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2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22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2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2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2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22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22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22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2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22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22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22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22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22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2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22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22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2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22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22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2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22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22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22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22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2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22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22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22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22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22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2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22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22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22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22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22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2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2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2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2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2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2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22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2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2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2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2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2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2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2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22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22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2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2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2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2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2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2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2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2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2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2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2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2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2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2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2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2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2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2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2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2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2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2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2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3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24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4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4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25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3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5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59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1200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11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1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11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1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1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1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1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11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111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8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740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1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1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20005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3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1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1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1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14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1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190006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6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67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7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0019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03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3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4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5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5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6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6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2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4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700005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1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6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6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6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60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60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60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60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602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52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200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2003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2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05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3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202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16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8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01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0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18:6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805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5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79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7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7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79:20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79:20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79:21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8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1002:23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303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303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304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4019: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4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4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86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1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1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1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2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07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201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2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1304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1503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5001:14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50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19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32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8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80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8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8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9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9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9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9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9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7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5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number-columns-spanned="3" table:number-rows-spanned="1" table:style-name="ce2">
            <text:p>36:34:060602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DB5FFE18421FF216569AE50F10882F06480614D649B720B5ABC64EF27EAA849803010471A4AE6B97A69B65D22D578C2E18BFA3A5C463BA035E1268A1484D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5-25T09:33:50Z</meta:creation-date>
    <dc:date>2026-05-25T09:33:50Z</dc:date>
  </office:meta>
</office:document-meta>
</file>